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Fuentedepárrafopredeter." style:family="text">
      <style:text-properties style:font-name="Futura Md BT" style:font-name-asian="Calibri" style:font-name-complex="Calibri Light" fo:font-weight="bold" style:font-weight-asian="bold" fo:color="#3EBCC7" style:letter-kerning="false" fo:language="es" fo:country="MX"/>
    </style:style>
    <style:style style:name="P5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6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7" style:parent-style-name="NormalWeb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8" style:parent-style-name="Fuentedepárrafopredeter." style:family="text">
      <style:text-properties style:font-name="Futura Md BT" style:font-name-asian="Calibri" style:font-name-complex="Calibri Light" fo:font-weight="bold" style:font-weight-asian="bold" fo:color="#3EBCC7" style:letter-kerning="false" fo:font-size="11pt" style:font-size-asian="11pt" style:font-size-complex="11pt" fo:language="es" fo:country="MX" style:language-asian="en" style:country-asian="US"/>
    </style:style>
    <style:style style:name="P9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10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11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12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13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14" style:parent-style-name="Standard" style:family="paragraph">
      <style:paragraph-properties fo:text-align="justify"/>
      <style:text-properties style:font-name="Futura Md BT" style:font-name-asian="Calibri" style:font-name-complex="Calibri Light" fo:font-weight="bold" style:font-weight-asian="bold" fo:color="#3EBCC7" style:letter-kerning="false" fo:language="es" fo:country="MX"/>
    </style:style>
    <style:style style:name="P15" style:parent-style-name="Standard" style:family="paragraph">
      <style:paragraph-properties fo:text-align="justify"/>
      <style:text-properties style:font-name="Futura Md BT" style:font-name-asian="Calibri" style:font-name-complex="Calibri Light" fo:font-weight="bold" style:font-weight-asian="bold" fo:color="#3EBCC7" style:letter-kerning="false" fo:language="es" fo:country="MX"/>
    </style:style>
    <style:style style:name="P16" style:parent-style-name="Standard" style:family="paragraph">
      <style:paragraph-properties fo:text-align="justify"/>
      <style:text-properties style:font-name="Futura Md BT" style:font-name-asian="Calibri" style:font-name-complex="Calibri Light" fo:font-weight="bold" style:font-weight-asian="bold" fo:color="#3EBCC7" style:letter-kerning="false" fo:language="es" fo:country="MX"/>
    </style:style>
    <style:style style:name="P17" style:parent-style-name="Normal" style:family="paragraph">
      <style:paragraph-properties fo:break-before="page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Futura Md BT" style:font-name-asian="Calibri" style:font-name-complex="Calibri Light" fo:font-weight="bold" style:font-weight-asian="bold" fo:color="#3EBCC7" style:letter-kerning="false" fo:language="es" fo:country="MX"/>
    </style:style>
    <style:style style:name="P20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1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2" style:parent-style-name="NormalWeb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3" style:parent-style-name="Fuentedepárrafopredeter." style:family="text">
      <style:text-properties style:font-name="Futura Md BT" style:font-name-asian="Calibri" style:font-name-complex="Calibri Light" fo:font-weight="bold" style:font-weight-asian="bold" fo:color="#3EBCC7" style:letter-kerning="false" fo:font-size="11pt" style:font-size-asian="11pt" style:font-size-complex="11pt" fo:language="es" fo:country="MX" style:language-asian="en" style:country-asian="US"/>
    </style:style>
    <style:style style:name="P24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5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6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7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8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29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30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  <style:style style:name="P31" style:parent-style-name="Standard" style:family="paragraph">
      <style:paragraph-properties fo:text-align="justify"/>
      <style:text-properties style:font-name="Futura Md BT" style:font-name-asian="Calibri" style:font-name-complex="Calibri Light" fo:font-weight="bold" style:font-weight-asian="bold" fo:color="#3EBCC7" style:letter-kerning="false" fo:language="es" fo:country="MX"/>
    </style:style>
    <style:style style:name="P32" style:parent-style-name="NormalWeb" style:family="paragraph">
      <style:paragraph-properties fo:text-align="justify"/>
      <style:text-properties style:font-name="Futura Md BT" style:font-name-asian="Calibri" style:font-name-complex="Calibri Light" style:letter-kerning="false" fo:font-size="11pt" style:font-size-asian="11pt" style:font-size-complex="11pt" fo:language="es" fo:country="MX" style:language-asian="en" style:country-asian="US"/>
    </style:style>
  </office:automatic-styles>
  <office:body>
    <office:text text:use-soft-page-breaks="true">
      <text:p text:style-name="P1"><text:span text:style-name="T4">CONFLICTO DE INTERESES- AUTOR</text:span></text:p>
      <text:p text:style-name="P5">El conflicto de intereses existe cuando un autor (o su institución), revisor o editor tiene una relación financiera o personal que influye<text:s/>inapropiadamente (sesgo) en sus acciones (relaciones conocidas como doble compromiso, conflicto de intereses o lealtades en competencia).</text:p>
      <text:p text:style-name="P6">La siguiente declaración debe ser presentada con el manuscrito al momento de la entrega, como un archivo adicional (uno por cada autor) que contenga mínimamente la siguiente información:</text:p>
      <text:p text:style-name="P7"><text:span text:style-name="T8">Declaración de Conflicto de Intereses - Autores</text:span></text:p>
      <text:p text:style-name="P9">Nombre y Apellido:</text:p>
      <text:p text:style-name="P10">Lugar y fecha:</text:p>
      <text:p text:style-name="P11">Título del Artículo:</text:p>
      <text:p text:style-name="P12">Declaro que no existe ningún conflicto de intereses (económico, profesional o<text:s/>personal) real, potencial o potencialmente percibido que pueda resultar en un sesgo en la publicación de este Trabajo.<text:s/></text:p>
      <text:p text:style-name="P13">De lo contrario, cada autor declara luego de su firma el conflicto de intereses.</text:p>
      <text:p text:style-name="P14"/>
      <text:p text:style-name="P15">(Insertar firma digital)</text:p>
      <text:p text:style-name="P16"><text:line-break/></text:p>
      <text:p text:style-name="P17"/>
      <text:soft-page-break/>
      <text:p text:style-name="P18"><text:span text:style-name="T19">DECLARACIÓN DE ORIGINALIDAD- AUTOR<text:s/></text:span></text:p>
      <text:p text:style-name="P20">La declaración de originalidad implica que el artículo no ha sido publicado previamente ni enviado a otras revistas para evaluación.</text:p>
      <text:p text:style-name="P21">Además, los autores deben declarar que están siguiendo las “Normas de publicación para Autores”, que se<text:s/>encuentran en la plataforma de la Revista, en las cuales se establece que los artículos a postularse deben ser originales, entre otras cosas.</text:p>
      <text:p text:style-name="P22"><text:span text:style-name="T23">Declaración Originalidad - Autores</text:span></text:p>
      <text:p text:style-name="P24">Nombre y Apellido:</text:p>
      <text:p text:style-name="P25">Lugar y fecha:</text:p>
      <text:p text:style-name="P26">Título del Artículo:</text:p>
      <text:p text:style-name="P27">Declaro que el artículo<text:s/>enviado a “AYANA”<text:s/>no ha sido publicado previamente ni enviado a otras revistas para evaluación. A su vez, el mismo cumple TODOS los criterios establecidos en las Normas de Publicación para Autores, entre ellos el de originalidad.</text:p>
      <text:p text:style-name="P28"/>
      <text:p text:style-name="P29"/>
      <text:p text:style-name="P30"/>
      <text:p text:style-name="P31">(Insertar firma digital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TMLconformatoprevio" style:display-name="HTML con formato previo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es" style:country-asian="ES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LO-normal" style:display-name="LO-normal" style:family="paragraph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>
      <style:text-properties style:font-name-complex="Times New Roman"/>
    </style:style>
    <style:style style:name="EncabezadoCar" style:display-name="Encabezado Car" style:family="text">
      <style:text-properties style:font-name-complex="Times New Roman"/>
    </style:style>
    <style:style style:name="PiedepáginaCar" style:display-name="Pie de página Car" style:family="text">
      <style:text-properties style:font-name-complex="Times New Roman"/>
    </style:style>
    <style:style style:name="HTMLconformatoprevioCar" style:display-name="HTML con formato previo Car" style:family="text">
      <style:text-properties style:font-name="Courier New" style:font-name-complex="Courier New" fo:font-size="10pt" style:font-size-asian="10pt" style:font-size-complex="10pt" style:language-asian="en" style:country-asian="US"/>
    </style:style>
    <style:style style:name="TextonotapieCar" style:display-name="Texto nota pie Car" style:family="text" style:parent-style-name="Fuentedepárrafopredeter.">
      <style:text-properties fo:language="es" fo:country="ES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ListLabel1" style:display-name="ListLabel 1" style:family="text">
      <style:text-properties style:font-name-asian="Verdana" style:font-name-complex="Verdana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asian="Verdana" style:font-name-complex="Verdana" fo:font-size="10pt" style:font-size-asian="10pt" style:font-size-complex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Futura Md BT" style:font-name-asian="Times New Roman" style:font-name-complex="Times New Roman" fo:font-weight="bold" style:font-weight-asian="bold" fo:color="#FFFFFF" fo:letter-spacing="-0.0069in" style:letter-kerning="true" fo:font-size="12pt" style:font-size-asian="12pt" style:font-size-complex="24pt" fo:language="es" fo:country="MX" style:language-asian="en" style:country-asian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5" draw:id="id3" draw:style-name="a3" text:anchor-type="paragraph"><svg:title/><svg:desc/><draw:frame draw:id="id0" draw:style-name="a0" draw:name="0 Imagen" svg:x="0in" svg:y="0.13264in" svg:width="8.27361in" svg:height="0.85417in" style:rel-width="scale" style:rel-height="scale"><draw:image xlink:href="media/image1.jpeg" xlink:type="simple" xlink:show="embed" xlink:actuate="onLoad"/><svg:title/><svg:desc/></draw:frame><draw:frame draw:id="id1" draw:style-name="a1" draw:name="Imagen 3" svg:x="4.72917in" svg:y="0.00764in" svg:width="3.16597in" svg:height="1.18056in" style:rel-width="scale" style:rel-height="scale"><draw:image xlink:href="media/image2.jpeg" xlink:type="simple" xlink:show="embed" xlink:actuate="onLoad"/><svg:title/><svg:desc/></draw:frame><draw:frame draw:id="id2" draw:style-name="a2" draw:name="Cuadro de texto 4" svg:x="0.89583in" svg:y="0.66389in" svg:width="4.08333in" svg:height="0.39583in" style:rel-width="scale" style:rel-height="scale"><draw:text-box><text:p text:style-name="P3">Conflicto de Interés y Declaración de Originalidad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.arturi</meta:initial-creator>
    <dc:creator>33596421</dc:creator>
    <meta:creation-date>2019-02-11T15:51:00Z</meta:creation-date>
    <dc:date>2020-08-19T14:03:00Z</dc:date>
    <meta:print-date>2014-08-06T20:04:00Z</meta:print-date>
    <meta:template xlink:href="Normal" xlink:type="simple"/>
    <meta:editing-cycles>7</meta:editing-cycles>
    <meta:editing-duration>PT720S</meta:editing-duration>
    <meta:user-defined meta:name="AppVersion">14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691" meta:row-count="11" meta:non-whitespace-character-count="1434"/>
  </office:meta>
</office:document-meta>
</file>